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1965in"/>
        <style:text-properties style:font-name="Symbol"/>
      </text:list-level-style-bullet>
      <text:list-level-style-bullet text:level="2" text:style-name="WW_CharLFO2LVL2" text:bullet-char="">
        <style:list-level-properties text:space-before="0.7881in" text:min-label-width="0.1965in"/>
        <style:text-properties style:font-name="Symbol"/>
      </text:list-level-style-bullet>
      <text:list-level-style-bullet text:level="3" text:style-name="WW_CharLFO2LVL3" text:bullet-char="">
        <style:list-level-properties text:space-before="1.2805in" text:min-label-width="0.1965in"/>
        <style:text-properties style:font-name="Symbol"/>
      </text:list-level-style-bullet>
      <text:list-level-style-bullet text:level="4" text:style-name="WW_CharLFO2LVL4" text:bullet-char="">
        <style:list-level-properties text:space-before="1.7729in" text:min-label-width="0.1965in"/>
        <style:text-properties style:font-name="Symbol"/>
      </text:list-level-style-bullet>
      <text:list-level-style-bullet text:level="5" text:style-name="WW_CharLFO2LVL5" text:bullet-char="">
        <style:list-level-properties text:space-before="2.2652in" text:min-label-width="0.1965in"/>
        <style:text-properties style:font-name="Symbol"/>
      </text:list-level-style-bullet>
      <text:list-level-style-bullet text:level="6" text:style-name="WW_CharLFO2LVL6" text:bullet-char="">
        <style:list-level-properties text:space-before="2.7576in" text:min-label-width="0.196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1965in"/>
        <style:text-properties style:font-name="Symbol"/>
      </text:list-level-style-bullet>
      <text:list-level-style-bullet text:level="8" text:style-name="WW_CharLFO2LVL8" text:bullet-char="">
        <style:list-level-properties text:space-before="3.7423in" text:min-label-width="0.1965in"/>
        <style:text-properties style:font-name="Symbol"/>
      </text:list-level-style-bullet>
      <text:list-level-style-bullet text:level="9" text:style-name="WW_CharLFO2LVL9" text:bullet-char="">
        <style:list-level-properties text:space-before="4.2347in" text:min-label-width="0.1965in"/>
        <style:text-properties style:font-name="Symbol"/>
      </text:list-level-style-bullet>
    </text:list-style>
    <style:style style:name="TableColumn2" style:family="table-column">
      <style:table-column-properties style:column-width="1.6916in" style:use-optimal-column-width="false"/>
    </style:style>
    <style:style style:name="TableColumn3" style:family="table-column">
      <style:table-column-properties style:column-width="4.6166in" style:use-optimal-column-width="false"/>
    </style:style>
    <style:style style:name="Table1" style:family="table" style:master-page-name="MP0">
      <style:table-properties style:width="6.3083in" fo:margin-left="0.2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2083in" fo:padding-left="0.2083in" fo:padding-bottom="0.2083in" fo:padding-right="0.2083in"/>
    </style:style>
    <style:style style:name="P6" style:parent-style-name="TableContents" style:family="paragraph">
      <style:paragraph-properties fo:break-before="page"/>
    </style:style>
    <style:style style:name="TableCell12" style:family="table-cell">
      <style:table-cell-properties fo:border="none" fo:background-color="#D9D9D9" style:vertical-align="middle" fo:padding-top="0.2083in" fo:padding-left="0.2083in" fo:padding-bottom="0.2083in" fo:padding-right="0.2083in"/>
    </style:style>
    <style:style style:name="P13" style:parent-style-name="TableContents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font-size="15pt" style:font-size-asian="15pt"/>
    </style:style>
    <style:style style:name="T15" style:parent-style-name="Fuentedepárrafopredeter." style:family="text">
      <style:text-properties fo:font-size="15pt" style:font-size-asian="15pt"/>
    </style:style>
    <style:style style:name="P16" style:parent-style-name="Textoindependiente" style:family="paragraph">
      <style:paragraph-properties fo:text-align="center"/>
      <style:text-properties fo:font-weight="bold" style:font-weight-asian="bold"/>
    </style:style>
    <style:style style:name="TableColumn18" style:family="table-column">
      <style:table-column-properties style:column-width="1.6763in" style:use-optimal-column-width="false"/>
    </style:style>
    <style:style style:name="TableColumn19" style:family="table-column">
      <style:table-column-properties style:column-width="4.6152in" style:use-optimal-column-width="false"/>
    </style:style>
    <style:style style:name="Table17" style:family="table">
      <style:table-properties style:width="6.2916in" fo:margin-left="0.072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CCCCCC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22" style:parent-style-name="Fuentedepárrafopredeter." style:family="text">
      <style:text-properties fo:font-weight="bold" style:font-weight-asian="bold"/>
    </style:style>
    <style:style style:name="TableCell23" style:family="table-cell">
      <style:table-cell-properties fo:border-top="0.0208in solid #CCCCCC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24" style:parent-style-name="Fuentedepárrafopredeter." style:family="text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ableCell27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P28" style:parent-style-name="Textoindependiente" style:family="paragraph">
      <style:paragraph-properties fo:text-align="center"/>
    </style:style>
    <style:style style:name="TableColumn30" style:family="table-column">
      <style:table-column-properties style:column-width="1.6763in" style:use-optimal-column-width="false"/>
    </style:style>
    <style:style style:name="TableColumn31" style:family="table-column">
      <style:table-column-properties style:column-width="4.6152in" style:use-optimal-column-width="false"/>
    </style:style>
    <style:style style:name="Table29" style:family="table">
      <style:table-properties style:width="6.2916in" fo:margin-left="0.072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CCCCCC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P34" style:parent-style-name="TableContents" style:family="paragraph">
      <style:paragraph-properties fo:text-align="center"/>
    </style:style>
    <style:style style:name="T35" style:parent-style-name="Fuentedepárrafopredeter." style:family="text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38" style:parent-style-name="Fuentedepárrafopredeter." style:family="text">
      <style:text-properties fo:font-weight="bold" style:font-weight-asian="bold"/>
    </style:style>
    <style:style style:name="TableCell39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42" style:parent-style-name="Fuentedepárrafopredeter." style:family="text">
      <style:text-properties fo:font-weight="bold" style:font-weight-asian="bold"/>
    </style:style>
    <style:style style:name="TableCell43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46" style:parent-style-name="Fuentedepárrafopredeter." style:family="text">
      <style:text-properties fo:font-weight="bold" style:font-weight-asian="bold"/>
    </style:style>
    <style:style style:name="TableCell4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50" style:parent-style-name="Fuentedepárrafopredeter." style:family="text">
      <style:text-properties fo:font-weight="bold" style:font-weight-asian="bold"/>
    </style:style>
    <style:style style:name="TableCell5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54" style:parent-style-name="Fuentedepárrafopredeter." style:family="text">
      <style:text-properties fo:font-weight="bold" style:font-weight-asian="bold"/>
    </style:style>
    <style:style style:name="TableCell55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58" style:parent-style-name="Fuentedepárrafopredeter." style:family="text">
      <style:text-properties fo:font-weight="bold" style:font-weight-asian="bold"/>
    </style:style>
    <style:style style:name="TableCell59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P60" style:parent-style-name="Textoindependiente" style:family="paragraph">
      <style:paragraph-properties fo:text-align="center"/>
    </style:style>
    <style:style style:name="TableColumn62" style:family="table-column">
      <style:table-column-properties style:column-width="1.5291in" style:use-optimal-column-width="false"/>
    </style:style>
    <style:style style:name="TableColumn63" style:family="table-column">
      <style:table-column-properties style:column-width="3.8097in" style:use-optimal-column-width="false"/>
    </style:style>
    <style:style style:name="TableColumn64" style:family="table-column">
      <style:table-column-properties style:column-width="0.9527in" style:use-optimal-column-width="false"/>
    </style:style>
    <style:style style:name="Table61" style:family="table">
      <style:table-properties style:width="6.2916in" fo:margin-left="0.0729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solid #CCCCCC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P67" style:parent-style-name="TableContents" style:family="paragraph">
      <style:paragraph-properties fo:text-align="center"/>
    </style:style>
    <style:style style:name="T68" style:parent-style-name="Fuentedepárrafopredeter." style:family="text"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71" style:parent-style-name="Fuentedepárrafopredeter." style:family="text">
      <style:text-properties fo:font-weight="bold" style:font-weight-asian="bold"/>
    </style:style>
    <style:style style:name="TableCell72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73" style:parent-style-name="Fuentedepárrafopredeter." style:family="text">
      <style:text-properties fo:font-weight="bold" style:font-weight-asian="bold"/>
    </style:style>
    <style:style style:name="TableCell74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75" style:parent-style-name="Fuentedepárrafopredeter." style:family="text"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ableCell78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79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ableCell82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83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ableCell86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8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ableCell90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9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ableCell94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95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ableCell98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Cell99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P100" style:parent-style-name="Textoindependiente" style:family="paragraph">
      <style:paragraph-properties fo:text-align="center"/>
    </style:style>
    <style:style style:name="P101" style:parent-style-name="Textoindependiente" style:family="paragraph">
      <style:paragraph-properties fo:text-align="justify"/>
    </style:style>
    <style:style style:name="P102" style:parent-style-name="Textoindependiente" style:family="paragraph">
      <style:paragraph-properties fo:text-align="justify"/>
    </style:style>
    <style:style style:name="TableColumn104" style:family="table-column">
      <style:table-column-properties style:column-width="6.2916in" style:use-optimal-column-width="false"/>
    </style:style>
    <style:style style:name="Table103" style:family="table">
      <style:table-properties style:width="6.2916in" fo:margin-left="0.0729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.0729in" fo:padding-left="0.0729in" fo:padding-bottom="0.0729in" fo:padding-right="0.0729in"/>
    </style:style>
    <style:style style:name="P107" style:parent-style-name="TableContents" style:family="paragraph">
      <style:paragraph-properties fo:text-align="center"/>
    </style:style>
    <style:style style:name="T108" style:parent-style-name="Fuentedepárrafopredeter." style:family="text">
      <style:text-properties fo:font-weight="bold" style:font-weight-asian="bold"/>
    </style:style>
    <style:style style:name="P109" style:parent-style-name="Textoindependiente" style:family="paragraph">
      <style:paragraph-properties fo:text-align="justify"/>
    </style:style>
    <style:style style:name="TableColumn111" style:family="table-column">
      <style:table-column-properties style:column-width="1.6763in" style:use-optimal-column-width="false"/>
    </style:style>
    <style:style style:name="TableColumn112" style:family="table-column">
      <style:table-column-properties style:column-width="4.6152in" style:use-optimal-column-width="false"/>
    </style:style>
    <style:style style:name="Table110" style:family="table">
      <style:table-properties style:width="6.2916in" fo:margin-left="0.072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CCCCCC" fo:border-left="0.0208in solid #CCCCCC" fo:border-bottom="0.0034in solid #CCCCCC" fo:border-right="0.0208in solid #CCCCCC" fo:background-color="#EEEEEE" fo:padding-top="0.0729in" fo:padding-left="0.0729in" fo:padding-bottom="0.0729in" fo:padding-right="0.0729in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ableCell118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119" style:parent-style-name="Fuentedepárrafopredeter." style:family="text">
      <style:text-properties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P122" style:parent-style-name="Textoindependiente" style:family="paragraph">
      <style:paragraph-properties fo:margin-bottom="0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ableColumn126" style:family="table-column">
      <style:table-column-properties style:column-width="1.6763in" style:use-optimal-column-width="false"/>
    </style:style>
    <style:style style:name="TableColumn127" style:family="table-column">
      <style:table-column-properties style:column-width="4.6152in" style:use-optimal-column-width="false"/>
    </style:style>
    <style:style style:name="Table125" style:family="table">
      <style:table-properties style:width="6.2916in" fo:margin-left="0.0729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CCCCCC" fo:border-left="0.0208in solid #CCCCCC" fo:border-bottom="0.0034in solid #CCCCCC" fo:border-right="0.0208in solid #CCCCCC" fo:background-color="#EEEEEE" fo:padding-top="0.0729in" fo:padding-left="0.0729in" fo:padding-bottom="0.0729in" fo:padding-right="0.0729in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ableCell134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135" style:parent-style-name="Fuentedepárrafopredeter." style:family="text">
      <style:text-properties fo:font-weight="bold" style:font-weight-asian="bold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P138" style:parent-style-name="Textoindependiente" style:family="paragraph">
      <style:paragraph-properties fo:text-align="justify" fo:margin-bottom="0in"/>
    </style:style>
    <style:style style:name="P139" style:parent-style-name="Textoindependiente" style:family="paragraph">
      <style:paragraph-properties fo:text-align="justify" fo:margin-bottom="0in"/>
    </style:style>
    <style:style style:name="P14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0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0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0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0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0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0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0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0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0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0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1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1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1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1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1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1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1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1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1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1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2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2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2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2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2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2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2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2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2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2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3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3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3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3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3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3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3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3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3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3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4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4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4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4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4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4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4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4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4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4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5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5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5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5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5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5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5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5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5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5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6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6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6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6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6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6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6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6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6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6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7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7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7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7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7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7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7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7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7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7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8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8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8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8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8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8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8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8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8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8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9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9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9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9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9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9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9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9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9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9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30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30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30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30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30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30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30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307" style:parent-style-name="Textoindependiente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</style:style>
    <style:style style:name="TableColumn311" style:family="table-column">
      <style:table-column-properties style:column-width="6.2916in" style:use-optimal-column-width="false"/>
    </style:style>
    <style:style style:name="Table310" style:family="table">
      <style:table-properties style:width="6.2916in" fo:margin-left="0.0729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.0729in" fo:padding-left="0.0729in" fo:padding-bottom="0.0729in" fo:padding-right="0.0729in"/>
    </style:style>
    <style:style style:name="P314" style:parent-style-name="TableContents" style:family="paragraph">
      <style:paragraph-properties fo:text-align="center"/>
    </style:style>
    <style:style style:name="T315" style:parent-style-name="Fuentedepárrafopredeter." style:family="text">
      <style:text-properties fo:font-weight="bold" style:font-weight-asian="bold"/>
    </style:style>
    <style:style style:name="T316" style:parent-style-name="Fuentedepárrafopredeter." style:family="text">
      <style:text-properties fo:font-weight="bold" style:font-weight-asian="bold"/>
    </style:style>
    <style:style style:name="P317" style:parent-style-name="Textoindependiente" style:family="paragraph">
      <style:paragraph-properties fo:text-align="justify"/>
    </style:style>
    <style:style style:name="TableColumn319" style:family="table-column">
      <style:table-column-properties style:column-width="6.2916in" style:use-optimal-column-width="false"/>
    </style:style>
    <style:style style:name="Table318" style:family="table">
      <style:table-properties style:width="6.2916in" fo:margin-left="0.0729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.0729in" fo:padding-left="0.0729in" fo:padding-bottom="0.0729in" fo:padding-right="0.0729in"/>
    </style:style>
    <style:style style:name="P322" style:parent-style-name="TableContents" style:family="paragraph">
      <style:paragraph-properties fo:text-align="center"/>
    </style:style>
    <style:style style:name="P323" style:parent-style-name="Textoindependiente" style:family="paragraph">
      <style:paragraph-properties fo:text-align="justify"/>
    </style:style>
    <style:style style:name="P324" style:parent-style-name="Textoindependiente" style:family="paragraph">
      <style:paragraph-properties fo:text-align="justify"/>
    </style:style>
    <style:style style:name="P325" style:parent-style-name="Textoindependiente" style:family="paragraph">
      <style:paragraph-properties fo:text-align="justify"/>
    </style:style>
    <style:style style:name="P326" style:parent-style-name="Textoindependiente" style:family="paragraph">
      <style:paragraph-properties fo:text-align="center"/>
    </style:style>
    <style:style style:name="T327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12">
            <text:p text:style-name="P13"><text:span text:style-name="T14">ACTA</text:span><text:span text:style-name="T15"><text:s/>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<text:span text:style-name="T22">Expediente nº:</text:span><text:s/></text:p>
          </table:table-cell>
          <table:table-cell table:style-name="TableCell23">
            <text:p text:style-name="TableContents"><text:span text:style-name="T24">Órgano Colegiado:</text:span><text:s/></text:p>
          </table:table-cell>
        </table:table-row>
        <table:table-row table:style-name="TableRow25">
          <table:table-cell table:style-name="TableCell26">
            <text:p text:style-name="TableContents">JUNTA/2025/1<text:s/></text:p>
          </table:table-cell>
          <table:table-cell table:style-name="TableCell27">
            <text:p text:style-name="TableContents">La Junta de Gobierno Local<text:s/></text:p>
          </table:table-cell>
        </table:table-row>
      </table:table>
      <text:p text:style-name="P28"> 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DATOS DE CELEBRACIÓN DE LA SESIÓN</text:span><text:s/></text:p>
          </table:table-cell>
          <table:covered-table-cell/>
        </table:table-row>
        <table:table-row table:style-name="TableRow36">
          <table:table-cell table:style-name="TableCell37">
            <text:p text:style-name="TableContents"><text:span text:style-name="T38">Tipo Convocatoria</text:span><text:s/></text:p>
          </table:table-cell>
          <table:table-cell table:style-name="TableCell39">
            <text:p text:style-name="TableContents">Ordinaria</text:p>
          </table:table-cell>
        </table:table-row>
        <table:table-row table:style-name="TableRow40">
          <table:table-cell table:style-name="TableCell41">
            <text:p text:style-name="TableContents"><text:span text:style-name="T42">Fecha</text:span><text:s/></text:p>
          </table:table-cell>
          <table:table-cell table:style-name="TableCell43">
            <text:p text:style-name="TableContents">15 de enero de 2025<text:s/></text:p>
          </table:table-cell>
        </table:table-row>
        <table:table-row table:style-name="TableRow44">
          <table:table-cell table:style-name="TableCell45">
            <text:p text:style-name="TableContents"><text:span text:style-name="T46">Duración</text:span><text:s/></text:p>
          </table:table-cell>
          <table:table-cell table:style-name="TableCell47">
            <text:p text:style-name="TableContents">Desde las 9:30 hasta las 9:40 horas<text:s/></text:p>
          </table:table-cell>
        </table:table-row>
        <table:table-row table:style-name="TableRow48">
          <table:table-cell table:style-name="TableCell49">
            <text:p text:style-name="TableContents"><text:span text:style-name="T50">Lugar</text:span><text:s/></text:p>
          </table:table-cell>
          <table:table-cell table:style-name="TableCell51">
            <text:p text:style-name="TableContents">Despacho de Alcaldía<text:s/></text:p>
          </table:table-cell>
        </table:table-row>
        <table:table-row table:style-name="TableRow52">
          <table:table-cell table:style-name="TableCell53">
            <text:p text:style-name="TableContents"><text:span text:style-name="T54">Presidida por</text:span><text:s/></text:p>
          </table:table-cell>
          <table:table-cell table:style-name="TableCell55">
            <text:p text:style-name="TableContents">José Armando Armengol Martín<text:s/></text:p>
          </table:table-cell>
        </table:table-row>
        <table:table-row table:style-name="TableRow56">
          <table:table-cell table:style-name="TableCell57">
            <text:p text:style-name="TableContents"><text:span text:style-name="T58">Secretario</text:span><text:s/></text:p>
          </table:table-cell>
          <table:table-cell table:style-name="TableCell59">
            <text:p text:style-name="TableContents">Katiuska Hernández Alemán<text:s/></text:p>
          </table:table-cell>
        </table:table-row>
      </table:table>
      <text:p text:style-name="P60"> 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ASISTENCIA A LA SESIÓN</text:span><text:s/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TableContents"><text:span text:style-name="T71">Nº de identificación</text:span></text:p>
          </table:table-cell>
          <table:table-cell table:style-name="TableCell72">
            <text:p text:style-name="TableContents"><text:span text:style-name="T73">Nombre y Apellidos</text:span></text:p>
          </table:table-cell>
          <table:table-cell table:style-name="TableCell74">
            <text:p text:style-name="TableContents"><text:span text:style-name="T75">Asiste</text:span></text:p>
          </table:table-cell>
        </table:table-row>
        <table:table-row table:style-name="TableRow76">
          <table:table-cell table:style-name="TableCell77">
            <text:p text:style-name="TableContents">53006914X</text:p>
          </table:table-cell>
          <table:table-cell table:style-name="TableCell78">
            <text:p text:style-name="TableContents">Ana Belén Vecino Villa</text:p>
          </table:table-cell>
          <table:table-cell table:style-name="TableCell79">
            <text:p text:style-name="TableContents">SÍ</text:p>
          </table:table-cell>
        </table:table-row>
        <table:table-row table:style-name="TableRow80">
          <table:table-cell table:style-name="TableCell81">
            <text:p text:style-name="TableContents">42774352X</text:p>
          </table:table-cell>
          <table:table-cell table:style-name="TableCell82">
            <text:p text:style-name="TableContents">Avelina Fernández Manrique de Lara</text:p>
          </table:table-cell>
          <table:table-cell table:style-name="TableCell83">
            <text:p text:style-name="TableContents">SÍ</text:p>
          </table:table-cell>
        </table:table-row>
        <table:table-row table:style-name="TableRow84">
          <table:table-cell table:style-name="TableCell85">
            <text:p text:style-name="TableContents">45354283P</text:p>
          </table:table-cell>
          <table:table-cell table:style-name="TableCell86">
            <text:p text:style-name="TableContents">Carlos Carrión Marrero</text:p>
          </table:table-cell>
          <table:table-cell table:style-name="TableCell87">
            <text:p text:style-name="TableContents">SÍ</text:p>
          </table:table-cell>
        </table:table-row>
        <table:table-row table:style-name="TableRow88">
          <table:table-cell table:style-name="TableCell89">
            <text:p text:style-name="TableContents">43752554E</text:p>
          </table:table-cell>
          <table:table-cell table:style-name="TableCell90">
            <text:p text:style-name="TableContents">Jose Javier Ramirez Mendoza</text:p>
          </table:table-cell>
          <table:table-cell table:style-name="TableCell91">
            <text:p text:style-name="TableContents">SÍ</text:p>
          </table:table-cell>
        </table:table-row>
        <table:table-row table:style-name="TableRow92">
          <table:table-cell table:style-name="TableCell93">
            <text:p text:style-name="TableContents">42824872E</text:p>
          </table:table-cell>
          <table:table-cell table:style-name="TableCell94">
            <text:p text:style-name="TableContents">José Armando Armengol Martin</text:p>
          </table:table-cell>
          <table:table-cell table:style-name="TableCell95">
            <text:p text:style-name="TableContents">SÍ</text:p>
          </table:table-cell>
        </table:table-row>
        <table:table-row table:style-name="TableRow96">
          <table:table-cell table:style-name="TableCell97">
            <text:p text:style-name="TableContents">46249920W</text:p>
          </table:table-cell>
          <table:table-cell table:style-name="TableCell98">
            <text:p text:style-name="TableContents">María Lozano Lordán</text:p>
          </table:table-cell>
          <table:table-cell table:style-name="TableCell99">
            <text:p text:style-name="TableContents">SÍ</text:p>
          </table:table-cell>
        </table:table-row>
      </table:table>
      <text:p text:style-name="P100"> </text:p>
      <text:p text:style-name="P101">Una vez verificada por el Secretario la válida constitución del órgano, el Presidente abre sesión,<text:s/>procediendo a la deliberación sobre los asuntos incluidos en el Orden del Día</text:p>
      <text:p text:style-name="P102"> 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A) PARTE RESOLUTIVA</text:span><text:s/></text:p>
          </table:table-cell>
        </table:table-row>
      </table:table>
      <text:p text:style-name="P109"> 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Normal"><text:bookmark-start text:name="id474d"/><text:bookmark-end text:name="id474d"/><text:span text:style-name="T115">Aprobación del acta de la sesión anterior</text:span><text:s/></text:p>
          </table:table-cell>
          <table:covered-table-cell/>
        </table:table-row>
        <table:table-row table:style-name="TableRow116">
          <table:table-cell table:style-name="TableCell117">
            <text:p text:style-name="TableContents">Favorable</text:p>
          </table:table-cell>
          <table:table-cell table:style-name="TableCell118">
            <text:p text:style-name="TableContents"><text:span text:style-name="T119">Tipo de votación:</text:span><text:s/>Unanimidad/Asentimiento<text:s/></text:p>
          </table:table-cell>
        </table:table-row>
        <text:soft-page-break/>
        <table:table-row table:style-name="TableRow120">
          <table:table-cell table:style-name="TableCell121" table:number-columns-spanned="2">
            <text:p text:style-name="P122"><text:s text:c="17"/>La Junta de Gobierno Local, por unanimidad de sus miembros presentes, acuerda aprobar el borrador de la sesión celebrada el día 11 de diciembre de 2024.</text:p>
          </table:table-cell>
          <table:covered-table-cell/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bookmark-start text:name="id474d_Copia_2"/><text:bookmark-end text:name="id474d_Copia_2"/><text:span text:style-name="T131">Expediente 237/2025. Dación de cuenta de Resoluciones de Alcaldía de la nº 1843 a la nº 1994 de 2024 y de la nº 1 a la nº 15 de 2025.<text:s/></text:span><text:s/></text:p>
          </table:table-cell>
          <table:covered-table-cell/>
        </table:table-row>
        <table:table-row table:style-name="TableRow132">
          <table:table-cell table:style-name="TableCell133">
            <text:p text:style-name="TableContents">Favorable</text:p>
          </table:table-cell>
          <table:table-cell table:style-name="TableCell134">
            <text:p text:style-name="TableContents"><text:span text:style-name="T135">Tipo de votación:</text:span><text:s/>Unanimidad/Asentimiento<text:s/></text:p>
          </table:table-cell>
        </table:table-row>
        <table:table-row table:style-name="TableRow136">
          <table:table-cell table:style-name="TableCell137" table:number-columns-spanned="2">
            <text:p text:style-name="P138"><text:s text:c="15"/>Vista la relación de Resoluciones de Alcaldía, para su dación de cuenta a los miembros de la Junta de Gobierno Local:</text:p>
            <text:p text:style-name="P139"/>
            <text:list text:style-name="LFO2" text:continue-numbering="true">
              <text:list-item>
                <text:p text:style-name="P140">DECRETO 2024-1843 de fecha 5/12/24. Decreto levantamiento de reparo.<text:s/>PROYECTO DE EQUIPAMIENTO DE MOBILIARIO DEL MERCADILLO MUNICIPAL</text:p>
              </text:list-item>
              <text:list-item>
                <text:p text:style-name="P141">DECRETO 2024-1844 de fecha 5/12/24. Decreto abono diferencias TGSS actualización cuotas Febrero-Marzo 2024</text:p>
              </text:list-item>
              <text:list-item>
                <text:p text:style-name="P142">DECRETO 2024-1845 de fecha 5/12/24. Decreto desestimación solicitud reconocimiento servicios previos</text:p>
              </text:list-item>
              <text:list-item>
                <text:p text:style-name="P143">DECRETO 2024-1846 de fecha 9/12/24. Concesión SAD</text:p>
              </text:list-item>
              <text:list-item>
                <text:p text:style-name="P144">DECRETO 2024-1847 de fecha 9/12/24. Decreto aprobación modificación contrato PROYECTO DE EQUIPAMIENTO DE MOBILIARIO DEL MERCADILLO MUNICIPAL</text:p>
              </text:list-item>
              <text:list-item>
                <text:p text:style-name="P145">DECRETO 2024-1848 de fecha 9/12/24. CONTRATO DE<text:s/>LIMPIEZA DE COLEGIOS PÚBLICOS Y DEPENDENCIAS MUNICIPALES -- Decreto inicio expediente penalización</text:p>
              </text:list-item>
              <text:list-item>
                <text:p text:style-name="P146">DECRETO 2024-1849 de fecha 9/12/24. Decreto de Aprobación Propuesta de Resolución – RECUSACIÓN MIEMBRO DEL TRIBUNAL ARQUITECTO/A TÉCNICO/A</text:p>
              </text:list-item>
              <text:list-item>
                <text:p text:style-name="P147">DECRETO 2024-1850<text:s/>de fecha 9/12/24. Aprobación Plan Seguridad y Salud - PSS Alumbrado Público CAP 62 63</text:p>
              </text:list-item>
              <text:list-item>
                <text:p text:style-name="P148">DECRETO 2024-1851 de fecha 9/12/24. Decreto contrato menor "Oratorio de Nöel de Camille Saint-Saëns” CONCIERTO DE NAVIDAD con la Asociación Coral Cantata del Real Club Victoria</text:p>
              </text:list-item>
              <text:list-item>
                <text:p text:style-name="P149">DECRETO 2024-1852 de fecha 9/12/24. AMPLIACIÓN SERVICIO AYUDA DOMICILIO</text:p>
              </text:list-item>
              <text:list-item>
                <text:p text:style-name="P150">DECRETO 2024-1853 de fecha 9/12/24. AMPLIACIÓN SERVICIO AYUDA DOMICILIO</text:p>
              </text:list-item>
              <text:list-item>
                <text:p text:style-name="P151">DECRETO 2024-1854 de fecha 9/12/24. Decreto abono Gratificaciones sept-nov.24 personal urbanismo 2024</text:p>
              </text:list-item>
              <text:list-item>
                <text:p text:style-name="P152">DECRETO 2024-1855 de fecha 9/12/24. CONTRATO MENOR - “ELABORACIÓN, MONTAJE, DISEÑO, MANTENIMIENTO Y DESMONTAJE DEL BELÉN MUNICIPAL 2024-2025”.</text:p>
              </text:list-item>
              <text:list-item>
                <text:p text:style-name="P153">DECRETO 2024-1856 de fecha 9/12/24. Convocatoria Junta de Gobierno Local de fecha 11 de diciembre de 2024.</text:p>
              </text:list-item>
              <text:list-item>
                <text:p text:style-name="P154">DECRETO 2024-1857 de fecha 9/12/24. INSCRIPCIÓN AMPA LA ATALAYA MIRADOR DEL CEIP JOSE M IILERA DE LA MORA.</text:p>
              </text:list-item>
              <text:list-item>
                <text:p text:style-name="P155">DECRETO 2024-1858 de fecha 10/12/24. INSCRIPCIÓN ASOCIACIÓN AMPA ENARE DEL CEIP LA ANGOSTURA</text:p>
              </text:list-item>
              <text:list-item>
                <text:p text:style-name="P156">DECRETO 2024-1859 de fecha 10/12/24. Desistimiento Concesión PESS</text:p>
              </text:list-item>
              <text:list-item>
                <text:p text:style-name="P157">DECRETO 2024-1860 de fecha 10/12/24. Decreto contrato menor. REDACCIÓN DE PROYECTO DE ACONDICIONAMIENTO, PUESTA EN USO Y EQUIPAMIENTO MUSEISTICO DEL CENTRO LOCERO DE LA ATALAYA, SANTA BRIGIDA.</text:p>
              </text:list-item>
              <text:list-item>
                <text:p text:style-name="P158">DECRETO 2024-1861 de fecha 10/12/24. Rectificación error Decreto 2024-1844</text:p>
              </text:list-item>
              <text:list-item>
                <text:p text:style-name="P159">DECRETO 2024-1862 de fecha 10/12/24. Decreto abono Gratificaciones extraordinarias personal urbanismo 2024</text:p>
              </text:list-item>
              <text:list-item>
                <text:p text:style-name="P160">DECRETO 2024-1863 de fecha 10/12/24. Decreto Flexibilidad horaria FMP</text:p>
              </text:list-item>
              <text:list-item>
                <text:p text:style-name="P161">DECRETO 2024-1864 de fecha 11/12/24. Contrato Menor SERVICIO DE SONIDO DE NAVIDAD DE LA ESCUELA DE MUSICA</text:p>
              </text:list-item>
              <text:list-item>
                <text:p text:style-name="P162">DECRETO 2024-1865 de fecha 12/12/24. Decreto aprobación modificación segunda del CONTRATO DE MATERIAL ELÉCTRICO ANUALIDAD 2022-2026.</text:p>
              </text:list-item>
              <text:list-item>
                <text:p text:style-name="P163">DECRETO 2024-1866 de fecha 12/12/24. Decreto Aprobación proyecto de obra Rehabilitacion de viales El Tejar, accesos Lola Massieu y otros</text:p>
              </text:list-item>
              <text:list-item>
                <text:p text:style-name="P164">DECRETO 2024-1867 de fecha 12/12/24. MANDAMIENTO A JUSTIFICAR PARA GASTOS DE MANTENIMIENTO - REPARACIÓN DEL VEHÍCULO 0864-LLJ (Urbanismo)</text:p>
              </text:list-item>
              <text:list-item>
                <text:p text:style-name="P165">DECRETO 2024-1868 de fecha 12/12/24. Decreto aprobación inicio imposición penalidades del CONTRATO DE LIMPIEZA DE COLEGIOS PÚBLICOS Y DEPENDENCIAS MUNICIPALES.</text:p>
              </text:list-item>
              <text:list-item>
                <text:p text:style-name="P166">DECRETO 2024-1869 de fecha 12/12/24. Decreto revocación inicio imposición penalidades por error en contenido.</text:p>
              </text:list-item>
              <text:list-item>
                <text:p text:style-name="P167">DECRETO 2024-1870 de fecha 12/12/24. Decreto de aprobación de proyecto. FORMACIÓN Y REGLAMENTO VOLUNTARIADO MUNICIPAL</text:p>
              </text:list-item>
              <text:list-item>
                <text:p text:style-name="P168">DECRETO 2024-1871 de fecha 12/12/24. SUBVENCIÓN NOMINATIVA AMPA ENARE CEIP LOLA MASSIEU LA ANGOSTURA</text:p>
              </text:list-item>
              <text:list-item>
                <text:p text:style-name="P169">DECRETO 2024-1872 de fecha 12/12/24. SUBVENCIÓN NOMINATIVA AMPA DEL CEIP JUAN DEL RIO AYALA</text:p>
              </text:list-item>
              <text:list-item>
                <text:p text:style-name="P170">DECRETO 2024-1873 de fecha 12/12/24. SUBVENCIÓN NOMINATIVA AMPA LA ATALAYA MIRADOR DEL CEIP JOSÉ MANUEL ILLERA DE LA MORA</text:p>
              </text:list-item>
              <text:list-item>
                <text:p text:style-name="P171">DECRETO 2024-1874 de fecha 12/12/24. SUBVENCIÓN NOMINATIVAS A AMPA ENTRE PALMERAS DE IES SANTA BRIGIDA</text:p>
              </text:list-item>
              <text:list-item>
                <text:p text:style-name="P172">DECRETO 2024-1875 de fecha<text:s/>12/12/24. Aprobación de la Memoria de Seguridad - “Festival La Nariz Mágica”</text:p>
              </text:list-item>
              <text:list-item>
                <text:p text:style-name="P173">DECRETO 2024-1876 de fecha 12/12/24. Decreto de resolución de error material. CONTRATO MENOR DE EXCLUSIVIDAD DE ALQUILER DE ELEMENTOS DECORATIVOS NAVIDEÑOS</text:p>
              </text:list-item>
              <text:list-item>
                <text:p text:style-name="P174">DECRETO 2024-1877 de fecha 13/12/24. DEVOLUCIÓN GARANTÍA - Obra_ Red Saneamiento Casco Santa Brígida</text:p>
              </text:list-item>
              <text:list-item>
                <text:p text:style-name="P175">DECRETO 2024-1878 de fecha 13/12/24. Discrepancia Deudas PESS</text:p>
              </text:list-item>
              <text:list-item>
                <text:p text:style-name="P176">DECRETO 2024-1879 de fecha 13/12/24. Discrepancia Justificación AES</text:p>
              </text:list-item>
              <text:list-item>
                <text:p text:style-name="P177">DECRETO 2024-1880 de fecha 13/12/24. Discrepancia Justificación AES</text:p>
              </text:list-item>
              <text:list-item>
                <text:p text:style-name="P178">DECRETO 2024-1881 de fecha 13/12/24. Decreto de Contratación de TRABAJADOR/A SOCIAL (ESTABILIZACIÓN)</text:p>
              </text:list-item>
              <text:list-item>
                <text:p text:style-name="P179">DECRETO 2024-1882 de fecha 13/12/24. Decreto de Contratación de PSICÓLOGA/O (ESTABILIZACIÓN)</text:p>
              </text:list-item>
              <text:list-item>
                <text:p text:style-name="P180">DECRETO 2024-1883 de fecha 13/12/24. Decreto de Contratación de PROFESORES DE MÚSICA-TÉCNICO SUPERIOR (ESTABILIZACIÓN)</text:p>
              </text:list-item>
              <text:list-item>
                <text:p text:style-name="P181">DECRETO 2024-1884 de fecha 13/12/24. Decreto de Contratación de CARPINTERO METÁLICO (ESTABILIZACIÓN)</text:p>
              </text:list-item>
              <text:list-item>
                <text:p text:style-name="P182">DECRETO 2024-1885 de fecha 13/12/24. Decreto de toma de posesión de 1 plaza de AUXILIAR BIBLIOTECA (ESTABILIZACIÓN)</text:p>
              </text:list-item>
              <text:list-item>
                <text:p text:style-name="P183">DECRETO 2024-1886 de fecha 13/12/24 . Cancelación de cuentas bancarias 2024</text:p>
              </text:list-item>
              <text:list-item>
                <text:p text:style-name="P184">DECRETO 2024-1887 de fecha 13/12/24. Decreto Designación Secretario Accidental 16 DE DICIEMBRE DE 2024 HASTA INCORPORACIÓN]</text:p>
              </text:list-item>
              <text:list-item>
                <text:p text:style-name="P185">DECRETO 2024-1888<text:s/>de fecha 13/12/24. CONTRATO MENOR ADQUISICIÓN DE CARTUCHERÍA PARA PRÁCTICAS DE TIRO</text:p>
              </text:list-item>
              <text:list-item>
                <text:p text:style-name="P186">DECRETO 2024-1889 de fecha 13/12/24. Decreto de suspensión - TÉCNICO JARDÍN DE INFANCIA (ESTABILIZACIÓN)</text:p>
              </text:list-item>
              <text:list-item>
                <text:p text:style-name="P187">DECRETO 2024-1890 de fecha 13/12/24. Decreto de suspensión - PEONES (ESTABILIZACIÓN)</text:p>
              </text:list-item>
              <text:list-item>
                <text:p text:style-name="P188">DECRETO 2024-1891 de fecha 13/12/24. Decreto de suspensión - PEONES (ESTABILIZACIÓN)</text:p>
              </text:list-item>
              <text:list-item>
                <text:p text:style-name="P189">DECRETO 2024-1892 de fecha 13/12/24. Decreto de suspensión - PEONES (ESTABILIZACIÓN)</text:p>
              </text:list-item>
              <text:list-item>
                <text:p text:style-name="P190">DECRETO 2024-1893 de fecha 13/12/24. Decreto de suspensión - SOLDADOR METÁLICO (ESTABILIZACIÓN)</text:p>
              </text:list-item>
              <text:list-item>
                <text:p text:style-name="P191">DECRETO 2024-1894 de fecha 13/12/24. Decreto de suspensión - OPERARIOS ELECTRICISTAS (ESTABILIZACIÓN)</text:p>
              </text:list-item>
              <text:list-item>
                <text:p text:style-name="P192">DECRETO 2024-1895 de fecha 13/12/24. Decreto de suspensión - CARPINTERO METÁLICO (ESTABILIZACIÓN)</text:p>
              </text:list-item>
              <text:list-item>
                <text:p text:style-name="P193">DECRETO 2024-1896 de fecha<text:s/>13/12/24. Decreto de suspensión - MONITOR (ESTABILIZACIÓN)</text:p>
              </text:list-item>
              <text:list-item>
                <text:p text:style-name="P194">DECRETO 2024-1897 de fecha 13/12/24. Decreto abono Nómina Diciembre 2024</text:p>
              </text:list-item>
              <text:list-item>
                <text:p text:style-name="P195">DECRETO 2024-1898 de fecha 13/12/24. RESOLUCIÓN DEFINITIVA FCO. JAVIER SOSA ASCANIO</text:p>
              </text:list-item>
              <text:list-item>
                <text:p text:style-name="P196">DECRETO 2024-1899 de fecha 13/12/24. Relación Facturas 31/24</text:p>
              </text:list-item>
              <text:list-item>
                <text:p text:style-name="P197">DECRETO 2024-1900 de fecha 13/12/24. Resolución extinción inscripción en registro parejas de hecho</text:p>
              </text:list-item>
              <text:list-item>
                <text:p text:style-name="P198">DECRETO 2024-1901 de fecha 16/12/24. Cambio titularidad nicho 3419</text:p>
              </text:list-item>
              <text:list-item>
                <text:p text:style-name="P199">DECRETO 2024-1902 de fecha 16/12/24. Decreto autorización Teletrabajo<text:s/>MEGM</text:p>
              </text:list-item>
              <text:list-item>
                <text:p text:style-name="P200">DECRETO 2024-1903 de fecha 16/12/24. Reintegro Subvención Prevención Adicciones Ámbito Escolar - Sta. Brígida 2024</text:p>
              </text:list-item>
              <text:list-item>
                <text:p text:style-name="P201">DECRETO 2024-1904 de fecha 17/12/24. Cambio titularidad nicho 884</text:p>
              </text:list-item>
              <text:list-item>
                <text:p text:style-name="P202">DECRETO 2024-1905 de fecha 17/12/24. Modificación de Crédito 69/24</text:p>
              </text:list-item>
              <text:list-item>
                <text:p text:style-name="P203">DECRETO 2024-1906 de fecha 17/12/24. Autorización sustitución vehículo LM nº 4</text:p>
              </text:list-item>
              <text:list-item>
                <text:p text:style-name="P204">DECRETO 2024-1907 de fecha 17/12/24. Autorización sustitución vehículo LM nº 1</text:p>
              </text:list-item>
              <text:list-item>
                <text:p text:style-name="P205">DECRETO 2024-1908 de fecha 17/12/24. Resolución Permiso municipal conducir 195- LM nº. 33</text:p>
              </text:list-item>
              <text:list-item>
                <text:p text:style-name="P206">DECRETO 2024-1909 de fecha 17/12/24. Decreto de Alcaldía de pago Tasa Reserva Dominio Radioeléctrico año 2024</text:p>
              </text:list-item>
              <text:list-item>
                <text:p text:style-name="P207">DECRETO 2024-1910 de fecha 17/12/24. Concesión AES</text:p>
              </text:list-item>
              <text:list-item>
                <text:p text:style-name="P208">DECRETO 2024-1911 de fecha 17/12/24. Concesión AES</text:p>
              </text:list-item>
              <text:list-item>
                <text:p text:style-name="P209">DECRETO 2024-1912 de fecha 17/12/24. Concesión AES</text:p>
              </text:list-item>
              <text:list-item>
                <text:p text:style-name="P210">DECRETO 2024-1913 de fecha 17/12/24. DESISTIMIENTO -EXP 9891 -2024]</text:p>
              </text:list-item>
              <text:list-item>
                <text:p text:style-name="P211">DECRETO 2024-1914 de fecha 17/12/24. Denegación ayuda emergencia social.</text:p>
              </text:list-item>
              <text:list-item>
                <text:p text:style-name="P212">DECRETO 2024-1915 de fecha 17/12/24. Decreto aprobación bases y convocatoria Ingeniero_a Industrial A1</text:p>
              </text:list-item>
              <text:list-item>
                <text:p text:style-name="P213">DECRETO 2024-1916 de fecha 17/12/24. Decreto Matrimonio Civil</text:p>
              </text:list-item>
              <text:list-item>
                <text:p text:style-name="P214">DECRETO 2024-1917 de fecha 18/12/24. OP 20/2024</text:p>
              </text:list-item>
              <text:list-item>
                <text:p text:style-name="P215">DECRETO 2024-1918 de fecha 18/12/24. Decreto estimando LU 4598/2024</text:p>
              </text:list-item>
              <text:list-item>
                <text:p text:style-name="P216">DECRETO 2024-1919 de fecha 18/12/24. Decreto aprobación repercusión del impuesto de vertido de residuos JUNIO</text:p>
              </text:list-item>
              <text:list-item>
                <text:p text:style-name="P217">DECRETO 2024-1920 de fecha 18/12/24. DECRETO DE ALCALDÍA (DESIGNACIÓN LETRADO)-PROCEDIMIENTO 373/2024</text:p>
              </text:list-item>
              <text:list-item>
                <text:p text:style-name="P218">DECRETO 2024-1921 de fecha 18/12/24. Modificación de Crédito 70/24</text:p>
              </text:list-item>
              <text:list-item>
                <text:p text:style-name="P219">DECRETO 2024-1922 de fecha 18/12/24. Modificación de Crédito 71/24</text:p>
              </text:list-item>
              <text:list-item>
                <text:p text:style-name="P220">DECRETO 2024-1923 de fecha 18/12/24. Decreto Nómina Complementaria diciembre 2024</text:p>
              </text:list-item>
              <text:list-item>
                <text:p text:style-name="P221">DECRETO 2024-1924 de fecha 18/12/24. DESISTIMIENTO SAD</text:p>
              </text:list-item>
              <text:list-item>
                <text:p text:style-name="P222">DECRETO 2024-1925 de fecha 18/12/24. Transmisión LM Nº 33</text:p>
              </text:list-item>
              <text:list-item>
                <text:p text:style-name="P223">DECRETO 2024-1926 de fecha 18/12/24. Subsanación Error Material<text:s/>1846 Exp 6710-2023</text:p>
              </text:list-item>
              <text:list-item>
                <text:p text:style-name="P224">DECRETO 2024-1927 de fecha 18/12/24. Decreto resolución contrato de obra para el ACONDICIONAMIENTO Y PUESTA EN USO DEL SÓTANO DEL EDIFICIO POLIFUNCIONAL</text:p>
              </text:list-item>
              <text:list-item>
                <text:p text:style-name="P225">DECRETO 2024-1928 de fecha 19/12/24. Decreto aprobación ampliación plazo ejecución contrato PROYECTO DE EQUIPAMIENTO DE MOBILIARIO DEL MERCADILLO MUNICIPAL</text:p>
              </text:list-item>
              <text:list-item>
                <text:p text:style-name="P226">DECRETO 2024-1929 de fecha 19/12/24. Decreto Prorroga Presupuesto 2025</text:p>
              </text:list-item>
              <text:list-item>
                <text:p text:style-name="P227">DECRETO 2024-1930 de fecha 19/12/24. Cambio Titularidad Nicho 3317</text:p>
              </text:list-item>
              <text:list-item>
                <text:p text:style-name="P228">DECRETO 2024-1931 de fecha 19/12/24. Cambio Titularidad Nicho 2413</text:p>
              </text:list-item>
              <text:list-item>
                <text:p text:style-name="P229">DECRETO 2024-1932 de fecha 19/12/24. Cambio Titularidad Nicho 3408</text:p>
              </text:list-item>
              <text:list-item>
                <text:p text:style-name="P230">DECRETO 2024-1933 de fecha 19/12/24. Resolución inicial- omisión facturas</text:p>
              </text:list-item>
              <text:list-item>
                <text:p text:style-name="P231">DECRETO 2024-1934 de fecha 19/12/24. DECRETO justificación subvención -AAVV LAS<text:s/><text:soft-page-break/>HACIENDAS</text:p>
              </text:list-item>
              <text:list-item>
                <text:p text:style-name="P232">DECRETO 2024-1935 de fecha 19/12/24. DECRETO JUSTIF. SUBVENCIÓN AA.VV. TRES CRUCES</text:p>
              </text:list-item>
              <text:list-item>
                <text:p text:style-name="P233">DECRETO 2024-1936 de fecha 19/12/24. DECRETO JUSTIF. SUBVENCIÓN AA.VV. EL PARRAL</text:p>
              </text:list-item>
              <text:list-item>
                <text:p text:style-name="P234">DECRETO 2024-1937 de fecha 19/12/24. DECRETO JUSTIF. SUBVENCIÓN AA.VV. LA CALDERA</text:p>
              </text:list-item>
              <text:list-item>
                <text:p text:style-name="P235">DECRETO 2024-1938 de fecha 19/12/24. DECRETO justificación subvención -AAVV LAS GOTERAS</text:p>
              </text:list-item>
              <text:list-item>
                <text:p text:style-name="P236">DECRETO 2024-1939 de fecha 19/12/24. DECRETO justificación subvención -ASOC. ESTRELLA ROJA</text:p>
              </text:list-item>
              <text:list-item>
                <text:p text:style-name="P237">DECRETO 2024-1940 de fecha 19/12/24. DECRETO RECTIFICACION ERROR MATERIAL MC 71/24</text:p>
              </text:list-item>
              <text:list-item>
                <text:p text:style-name="P238">DECRETO<text:s/>2024-1941 de fecha 19/12/24. CONTRATO MENOR DE SERVICIOS “FERIA DE LA INFANCIA Y DE LA JUVENTUD 2024”</text:p>
              </text:list-item>
              <text:list-item>
                <text:p text:style-name="P239">DECRETO 2024-1942 de fecha 19/12/24. Levantamiento discrepancias. SUBVENCIÓN REGULADA POR ACUERDO MARCO DE COLABORACIÓN ENTRE SCE Y LA FECAM PARA EL DESARROLLO DE TAREAS DE UTILIDAD Y DE REINSERCIÓN SOCIAL, EN EL MARCO DEL PROGRAMA DE EMPLEO SOCIAL (PES) PARA EL PERIODO 2024-2025</text:p>
              </text:list-item>
              <text:list-item>
                <text:p text:style-name="P240">DECRETO 2024-1943 de fecha 19/12/24. Decreto designación Letrado</text:p>
              </text:list-item>
              <text:list-item>
                <text:p text:style-name="P241">DECRETO 2024-1944 de fecha 20/12/24. Decreto concesión SUBVENCIÓN A LA ASOCIACIÓN SCOUTS ACANAC PARA PROYECTO "AULA DE LA NATURALEZA"</text:p>
              </text:list-item>
              <text:list-item>
                <text:p text:style-name="P242">DECRETO 2024-1945 de fecha 20/12/24. Decreto autorizando comienzo obra 3949 2022. Ejecución</text:p>
              </text:list-item>
              <text:list-item>
                <text:p text:style-name="P243">DECRETO 2024-1946 de fecha 20/12/24. Decreto autorización comienzo obra 7473 2023. Ejecución</text:p>
              </text:list-item>
              <text:list-item>
                <text:p text:style-name="P244">DECRETO 2024-1947 de fecha 20/12/24. Resolución definitiva Revisión de oficio facturas - F.2024.1449 FRANCISCO JAVIER SOSA ASCANIO</text:p>
              </text:list-item>
              <text:list-item>
                <text:p text:style-name="P245">DECRETO 2024-1948 de fecha 20/12/24. Decreto Relación Facturas 32/24</text:p>
              </text:list-item>
              <text:list-item>
                <text:p text:style-name="P246">DECRETO 2024-1949 de fecha 20/12/24. Decreto Modificación<text:s/>de Crédito 72/24</text:p>
              </text:list-item>
              <text:list-item>
                <text:p text:style-name="P247">DECRETO 2024-1950 de fecha 20/12/24. DECRETO DE ALCALDÍA (Contratación de personal Técnico Documentalista (PES) 2024-2025)</text:p>
              </text:list-item>
              <text:list-item>
                <text:p text:style-name="P248">DECRETO 2024-1951 de fecha 20/12/24. Decreto estimando LU 135/2024</text:p>
              </text:list-item>
              <text:list-item>
                <text:p text:style-name="P249">DECRETO 2024-1952 de fecha 20/12/24. Decreto estimando LU 5959/2021</text:p>
              </text:list-item>
              <text:list-item>
                <text:p text:style-name="P250">DECRETO 2024-1953 de fecha 20/12/24. DECRETO CONTRATO MENOR SERVICIO DE TRASLADO DE RESIDUOS</text:p>
              </text:list-item>
              <text:list-item>
                <text:p text:style-name="P251">DECRETO 2024-1954 de fecha 20/12/24. Decreto aprobación expediente contratación para CONTRATO DE SERVICIOS PARA LA ATENCIÓN Y PROMOCIÓN TURÍSTICA EN EL MUNICIPIO DE SANTA BRÍGIDA (Tramitación anticipada)</text:p>
              </text:list-item>
              <text:list-item>
                <text:p text:style-name="P252">DECRETO 2024-1955 de fecha 20/12/24. DECRETO JUSTIFICACIÓN MANDAMIENTO REVISIÓN I.T.V. DEL VEHICULO 9131LXY</text:p>
              </text:list-item>
              <text:list-item>
                <text:p text:style-name="P253">DECRETO 2024-1956 de fecha 20/12/24. Contrato Menor – Representación "DUENDES MÁGICOS"</text:p>
              </text:list-item>
              <text:list-item>
                <text:p text:style-name="P254">DECRETO 2024-1957 de fecha 20/12/24. Contrato menor de servicios - RENTING VEHÍCULO INDUSTRIAL</text:p>
              </text:list-item>
              <text:list-item>
                <text:p text:style-name="P255">DECRETO 2024-1958 de fecha 20/12/24. Decreto estimando LU 4877/2024</text:p>
              </text:list-item>
              <text:list-item>
                <text:p text:style-name="P256">DECRETO 2024-1959 de fecha 20/12/24. Decreto estimando LU 5623/2023</text:p>
              </text:list-item>
              <text:list-item>
                <text:p text:style-name="P257">DECRETO 2024-1960 de fecha 23/12/24. Decreto de Alcaldía Discrepancia F-2024-430. CONTRATO MENOR - MODIFICACIÓN DE PROYECTO de acondicionamiento y puesta en uso del sótano de Edificio Polifuncional por cambio de uso</text:p>
              </text:list-item>
              <text:list-item>
                <text:p text:style-name="P258">DECRETO 2024-1961 de fecha 23/12/24. Decreto de Alcaldía, Discrepancia Justificación AES</text:p>
              </text:list-item>
              <text:list-item>
                <text:p text:style-name="P259">DECRETO 2024-1962 de fecha 23/12/24. Decreto convocatoria Pleno Municipal 30 de diciebre de 2024.</text:p>
              </text:list-item>
              <text:list-item>
                <text:p text:style-name="P260">DECRETO 2024-1963 de fecha 23/12/24. Decreto adjudicación contrato Acondicionamiento de inmueble para oficinas municipales en calle Castelar.</text:p>
              </text:list-item>
              <text:list-item>
                <text:p text:style-name="P261">DECRETO 2024-1964 de fecha 23/12/24. Decreto Relación Facturas 33/24</text:p>
              </text:list-item>
              <text:list-item>
                <text:p text:style-name="P262">DECRETO 2024-1965 de fecha 23/12/24. Decreto adjudicación contrato SOFTWARE PARA GESTIÓN INTEGRAL DE NÓMINAS, CONTABILIDAD Y RECAUDACIÓN</text:p>
              </text:list-item>
              <text:list-item>
                <text:p text:style-name="P263">DECRETO 2024-1966 de fecha 23/12/24. Decreto aprobación certificación de obra Nº 1- APROBACIÓN CERTIFICACIÓN DE Nº 1 DE LA OBRA, REPAVIMENTACIÓN TRAMO DE CARRETERA CRUZ DE MORALES</text:p>
              </text:list-item>
              <text:list-item>
                <text:p text:style-name="P264">DECRETO 2024-1967 de fecha 23/12/24. Decreto autorización 2ª prórroga Teletrabajo JMM</text:p>
              </text:list-item>
              <text:list-item>
                <text:p text:style-name="P265">DECRETO 2024-1968 de fecha 26/12/24. Segunda Prórroga autorización Teletrabajo EBA</text:p>
              </text:list-item>
              <text:list-item>
                <text:p text:style-name="P266">DECRETO 2024-1969 de fecha 26/12/24. Segunda Prórroga autorización Teletrabajo JCGH</text:p>
              </text:list-item>
              <text:list-item>
                <text:p text:style-name="P267">DECRETO 2024-1970 de fecha 26/12/24. RESOLUCIÓN ALCALDÍA CONCESIÓN SERVICIO AYUDA DOMICILIO</text:p>
              </text:list-item>
              <text:list-item>
                <text:p text:style-name="P268">DECRETO 2024-1971 de fecha 26/12/24. Segunda Prórroga autorización Teletrabajo ABVV</text:p>
              </text:list-item>
              <text:list-item>
                <text:p text:style-name="P269">DECRETO 2024-1972 de fecha 26/12/24. RESOLUCIÓN ALCALDÍA REINTEGRO SUBVENCIÓN ACONDICIONAMIENTO SOTANO EDIF POLIFUNCIONAL 1911-2024</text:p>
              </text:list-item>
              <text:list-item>
                <text:p text:style-name="P270">DECRETO 2024-1973 de fecha 26/12/24. RESOLUCIÓN ALCALDÍA DISCREPANCIA<text:s/>AES</text:p>
              </text:list-item>
              <text:list-item>
                <text:p text:style-name="P271">DECRETO 2024-1974 de fecha 26/12/24. RESOLUCIÓN ALCALDÍA DISCREPANCIA AES</text:p>
              </text:list-item>
              <text:list-item>
                <text:p text:style-name="P272">DECRETO 2024-1975 de fecha 26/12/24. RESOLUCIÓN ALCALDÍA TRANSFERENCIA SMD PLACAS FOTOVOLTAICAS 11021-2024.</text:p>
              </text:list-item>
              <text:list-item>
                <text:p text:style-name="P273">DECRETO 2024-1976 de fecha 26/12/24. Resolución inicial. Omisión fiscalización facturas.</text:p>
              </text:list-item>
              <text:list-item>
                <text:p text:style-name="P274">DECRETO 2024-1977 de fecha 26/12/24. Decreto IU medida provisional 743/2024.</text:p>
              </text:list-item>
              <text:list-item>
                <text:p text:style-name="P275">DECRETO 2024-1978 de fecha 26/12/24. Decreto estimando LU 5509 2024.</text:p>
              </text:list-item>
              <text:list-item>
                <text:p text:style-name="P276">DECRETO 2024-1979 de fecha 26/12/24. Decreto desistimiento CU 3165 2023.</text:p>
              </text:list-item>
              <text:list-item>
                <text:p text:style-name="P277">DECRETO 2024-1980<text:s/>de fecha 27/12/24. Levantamiento de reparo facturas SGAE<text:s/><text:soft-page-break/>F.2024.1724.</text:p>
              </text:list-item>
              <text:list-item>
                <text:p text:style-name="P278">DECRETO 2024-1981 de fecha 27/12/24. Cambio Titularidad Nicho 3303.</text:p>
              </text:list-item>
              <text:list-item>
                <text:p text:style-name="P279">DECRETO 2024-1982 de fecha 27/12/24. Cambio Titularidad Nicho 3359.</text:p>
              </text:list-item>
              <text:list-item>
                <text:p text:style-name="P280">DECRETO 2024-1983 de fecha 27/12/24. Decreto de Alcaldía Concesión AES.</text:p>
              </text:list-item>
              <text:list-item>
                <text:p text:style-name="P281">DECRETO 2024-1984 de fecha 27/12/24. Decreto de Alcaldía Concesión AES.</text:p>
              </text:list-item>
              <text:list-item>
                <text:p text:style-name="P282">DECRETO 2024-1985 de fecha 27/12/24. Decreto autorización 2ª prórroga Teletrabajo NCB.</text:p>
              </text:list-item>
              <text:list-item>
                <text:p text:style-name="P283">DECRETO 2024-1986 de fecha 27/12/24. Concesión AES.</text:p>
              </text:list-item>
              <text:list-item>
                <text:p text:style-name="P284">DECRETO 2024-1987 de fecha 27/12/24. Decreto adjudicación Lote nº 1 y declaración desierto Lote nº 4 del contrato Ejecución proyectos: 1-Obra cubrición zona exterior del Ceip Juan del Río Ayala y 2-Vallado de los tres colegios municipales".</text:p>
              </text:list-item>
              <text:list-item>
                <text:p text:style-name="P285">DECRETO 2024-1988 de fecha 30/12/24.<text:s/>Decreto rectificación. Juzgado de lo Contencioso Administrativo Número 2 de Las Palmas de Gran Canaria,PROCEDIMIENTO 175/2022, PARCELA REAL DE COELLO, 33 -- Abono intereses.</text:p>
              </text:list-item>
              <text:list-item>
                <text:p text:style-name="P286">DECRETO 2024-1989 de fecha 30/12/24. Decreto rectificación omisión. Juzgado de lo<text:s/>Contencioso Administrativo Número 3 de Las Palmas de Gran Canaria, PROCEDIMIENTO ORDINARIO 53/2021 Abono intereses VINCRO INVERSIONES.</text:p>
              </text:list-item>
              <text:list-item>
                <text:p text:style-name="P287">DECRETO 2024-1990 de fecha 30/12/24. Designación letrado actual.</text:p>
              </text:list-item>
              <text:list-item>
                <text:p text:style-name="P288">DECRETO 2024-1991 de fecha 30/12/24. Decreto adjudicación Lote nº 3 y nº 5 del contrato para Ejecución proyectos: 1-Obra cubrición zona exterior del Ceip Juan del Río Ayala y 2-Vallado de los tres colegios municipales".</text:p>
              </text:list-item>
              <text:list-item>
                <text:p text:style-name="P289">DECRETO 2024-1992 de fecha 30/12/24. Decreto adjudicación Lote nº 2 del contrato para Ejecución proyectos: 1-Obra cubrición zona exterior del Ceip Juan del Río Ayala y 2-Vallado de los tres colegios municipales" .</text:p>
              </text:list-item>
              <text:list-item>
                <text:p text:style-name="P290">DECRETO 2024-1993 de fecha 30/12/24. Convocatoria Pleno, sesión extraordinaria de fecha 7 de enero de 2025.</text:p>
              </text:list-item>
              <text:list-item>
                <text:p text:style-name="P291">DECRETO 2024-1994 de fecha<text:s/>30/12/24. Cambio Titularidad Nicho 271.</text:p>
              </text:list-item>
              <text:list-item>
                <text:p text:style-name="P292">DECRETO 2025-0001 de fecha 07/01/25. Decreto de Alcaldía de autorización de VADO.</text:p>
              </text:list-item>
              <text:list-item>
                <text:p text:style-name="P293">DECRETO 2025-0002 de fecha 07/01/25. Segunda Prórroga autorización Teletrabajo MAAP.</text:p>
              </text:list-item>
              <text:list-item>
                <text:p text:style-name="P294">DECRETO 2025-0003 de fecha 07/01/25. Desistimiento solicitud PESS.</text:p>
              </text:list-item>
              <text:list-item>
                <text:p text:style-name="P295">DECRETO 2025-0004 de fecha 07/01/25. Decreto adjudicación del contrato de Serv. asistencia técnica a la supervisión del contrato del Serv. Mpal de recogida de residuos municipales y limpieza viaria y mantenimiento de contenedores soterrados.</text:p>
              </text:list-item>
              <text:list-item>
                <text:p text:style-name="P296">DECRETO 2025-0005 de fecha 07/01/25. Decreto estimando LU 5687/2024.</text:p>
              </text:list-item>
              <text:list-item>
                <text:p text:style-name="P297">DECRETO 2025-0006 de fecha 07/01/25. Decreto desistimiento 4683/2022.</text:p>
              </text:list-item>
              <text:list-item>
                <text:p text:style-name="P298">DECRETO 2025-0007 de fecha 07/01/25. Decreto AIP 8064/2024.</text:p>
              </text:list-item>
              <text:list-item>
                <text:p text:style-name="P299">DECRETO 2025-0008 de fecha 07/01/25. Decreto AIP 10674/2024.</text:p>
              </text:list-item>
              <text:list-item>
                <text:p text:style-name="P300">DECRETO 2025-0009 de fecha 07/01/25. Decreto AIP 10613/2024.</text:p>
              </text:list-item>
              <text:list-item>
                <text:p text:style-name="P301">DECRETO 2025-0010 de fecha 07/01/25. JUZGADO DE LO CONTENCIOSO ADTVO Nº 2. SOLICITUD EXPTE ADTVO PROCEDIMIENTO 175/2022, PARCELA REAL DE<text:s/><text:soft-page-break/>COELLO, 33 --Rectificación decreto.</text:p>
              </text:list-item>
              <text:list-item>
                <text:p text:style-name="P302">DECRETO 2025-0011 de fecha 08/01/25. Cambio Titularidad Nicho 3326.</text:p>
              </text:list-item>
              <text:list-item>
                <text:p text:style-name="P303">DECRETO 2025-0012 de fecha 08/01/25. Traslado del Nicho 4515 al 174-A.</text:p>
              </text:list-item>
              <text:list-item>
                <text:p text:style-name="P304">DECRETO 2025-0013 de fecha 08/01/25. Traslado del Nicho 3509 al 2413.</text:p>
              </text:list-item>
              <text:list-item>
                <text:p text:style-name="P305">DECRETO 2025-0014 de fecha 08/01/25. Cambio Titularidad Nicho 466.</text:p>
              </text:list-item>
              <text:list-item>
                <text:p text:style-name="P306">DECRETO 2025-0015 de fecha 09/01/25. Decreto desistimiento 3661/2022.</text:p>
              </text:list-item>
            </text:list>
            <text:p text:style-name="P307"><text:line-break/>La Junta de Gobierno Local queda enterada.</text:p>
          </table:table-cell>
          <table:covered-table-cell/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B) A</text:span><text:span text:style-name="T316">SUNTOS DE URGENCIA</text:span></text:p>
          </table:table-cell>
        </table:table-row>
      </table:table>
      <text:p text:style-name="P317"> 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No hay asuntos</text:p>
          </table:table-cell>
        </table:table-row>
      </table:table>
      <text:p text:style-name="Textoindependiente"> </text:p>
      <text:p text:style-name="P323"><text:tab/>Y no habiendo más asuntos que tratar, la Presidencia levanta la sesión siendo las nueve<text:s/>horas y cuarenta minutos del día de la fecha, de todo lo cual como Secretaria, doy fe.<text:s/></text:p>
      <text:p text:style-name="P324"><text:tab/>En la Villa de Santa Brígida, a la fecha de la firma al margen.<text:s/></text:p>
      <text:p text:style-name="P325"/>
      <text:p text:style-name="P326"><text:span text:style-name="T327">DOCUMENTO FIRMADO ELECTRÓNICAMENTE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Bolos" style:display-name="Bolo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1965in"/>
        <style:text-properties style:font-name="Symbol"/>
      </text:list-level-style-bullet>
      <text:list-level-style-bullet text:level="2" text:style-name="WW_CharLFO2LVL2" text:bullet-char="">
        <style:list-level-properties text:space-before="0.7881in" text:min-label-width="0.1965in"/>
        <style:text-properties style:font-name="Symbol"/>
      </text:list-level-style-bullet>
      <text:list-level-style-bullet text:level="3" text:style-name="WW_CharLFO2LVL3" text:bullet-char="">
        <style:list-level-properties text:space-before="1.2805in" text:min-label-width="0.1965in"/>
        <style:text-properties style:font-name="Symbol"/>
      </text:list-level-style-bullet>
      <text:list-level-style-bullet text:level="4" text:style-name="WW_CharLFO2LVL4" text:bullet-char="">
        <style:list-level-properties text:space-before="1.7729in" text:min-label-width="0.1965in"/>
        <style:text-properties style:font-name="Symbol"/>
      </text:list-level-style-bullet>
      <text:list-level-style-bullet text:level="5" text:style-name="WW_CharLFO2LVL5" text:bullet-char="">
        <style:list-level-properties text:space-before="2.2652in" text:min-label-width="0.1965in"/>
        <style:text-properties style:font-name="Symbol"/>
      </text:list-level-style-bullet>
      <text:list-level-style-bullet text:level="6" text:style-name="WW_CharLFO2LVL6" text:bullet-char="">
        <style:list-level-properties text:space-before="2.7576in" text:min-label-width="0.196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1965in"/>
        <style:text-properties style:font-name="Symbol"/>
      </text:list-level-style-bullet>
      <text:list-level-style-bullet text:level="8" text:style-name="WW_CharLFO2LVL8" text:bullet-char="">
        <style:list-level-properties text:space-before="3.7423in" text:min-label-width="0.1965in"/>
        <style:text-properties style:font-name="Symbol"/>
      </text:list-level-style-bullet>
      <text:list-level-style-bullet text:level="9" text:style-name="WW_CharLFO2LVL9" text:bullet-char="">
        <style:list-level-properties text:space-before="4.2347in" text:min-label-width="0.196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9in"/>
      </style:header-style>
      <style:footer-style>
        <style:header-footer-properties style:dynamic-spacing="true" fo:min-height="0.4923in"/>
      </style:footer-style>
    </style:page-layout>
    <style:style style:name="P7" style:parent-style-name="Encabezado" style:family="paragraph">
      <style:paragraph-properties fo:border="0in none #000000" fo:padding="0in" style:shadow="none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P9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071in -0.0007in -0.00071in -0.0007in)"/>
    </style:style>
    <style:style style:family="graphic" style:name="a1" style:parent-style-name="Graphics">
      <style:graphic-properties fo:border="0.01042in none" fo:background-color="#ffffff" draw:opacity="100%" fo:clip="rect(-0.00069in -0.0008in -0.00069in -0.0008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n 1" text:anchor-type="as-char" svg:x="0in" svg:y="0in" svg:width="0.74167in" svg:height="0.76667in" style:rel-width="scale" style:rel-height="scale"><draw:image xlink:href="media/image1.jpeg" xlink:type="simple" xlink:show="embed" xlink:actuate="onLoad"/><svg:title/><svg:desc/></draw:frame></text:span></text:p>
        <text:p text:style-name="P9"><text:span text:style-name="T10">Ayuntamiento de Santa Brígida</text:span></text:p>
      </style:header>
      <style:footer>
        <text:p text:style-name="Piedepágina"><text:span text:style-name="T11"><draw:frame draw:style-name="a1" draw:name="Imagen 2" text:anchor-type="as-char" svg:x="0in" svg:y="0in" svg:width="6.3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01T10:52:00Z</meta:creation-date>
    <dc:date>2025-04-01T10:5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9" meta:paragraph-count="36" meta:word-count="2825" meta:character-count="18332" meta:row-count="129" meta:non-whitespace-character-count="15543"/>
  </office:meta>
</office:document-meta>
</file>